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nieuwbouw bedrijfshal , Venneslatweg 27 nabij, 7151HD 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een aanvraag ontvangen voor het  nieuwbouw bedrijfshal  op locatie Venneslatweg 27 nabij, 7151HD  Eibergen. De aanvraag is geregistreerd onder zaaknummer Z2025-00001248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5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48</meta:user-defined>
    <meta:user-defined meta:name="DCTERMS.abstract">Betreft: Aanvraag op locatie Venneslatweg 27 nabij, 7151HD 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nieuwbouw bedrijfshal , Venneslatweg 27 nabij, 7151HD  Eiber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61</meta:user-defined>
    <meta:user-defined meta:name="OVERHEIDop.GmbID/DC.identifier">gmb-2025-356561</meta:user-defined>
    <meta:user-defined meta:name="OVERHEIDop.versieInformatie"/>
  </office:meta>
</office:document-meta>
</file>