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lftseplei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Delftseplein een algemene gehandicaptenparkeerplaats is ingericht;</text:p>
            <text:p text:style-name="common-al">deze gehandicaptenparkeerplaats oorspronkelijk is gerealiseerd voor de bezoekers aan de bedrijven gevestigd te Delftseplein;</text:p>
            <text:p text:style-name="common-al">wegens een herontwikkeling geen bedrijven zijn gevestigd waarvoor de algemene gehandicaptenparkeerplaats oorspronkelijk is aangelegd;</text:p>
            <text:p text:style-name="common-al">de noodzaak om de gehandicaptenparkeerplaats te behouden daarmee is komen te vervallen.</text:p>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elftseplein, ter hoogte van pandnummer 17, opheffen van de algemene gehandicaptenparkeerplaats door middel van verwijdering van bord E6 RVV 1990.</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56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algemene gehandicaptenparkeerplaats - Delftseplein ter hoogte van pandnummer 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lftseplein (ROTTERDAM)</meta:user-defined>
    <meta:user-defined meta:name="DCTERMS.W3CDTF/DCTERMS.available">2025-08-14</meta:user-defined>
    <meta:user-defined meta:name="DCTERMS.W3CDTF/OVERHEIDop.jaargang">2025</meta:user-defined>
    <meta:user-defined meta:name="OVERHEIDop.publicationIssue">356560</meta:user-defined>
    <meta:user-defined meta:name="OVERHEIDop.GmbID/DC.identifier">gmb-2025-356560</meta:user-defined>
    <meta:user-defined meta:name="OVERHEIDop.versieInformatie"/>
  </office:meta>
</office:document-meta>
</file>