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/parkeermogelijkheid eigen terrein, Ganzenweide 1, 3403A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5 heeft de gemeente een aanvraag omgevingsvergunning ontvangen voor Inrit /parkeermogelijkheid eigen terrein op het adres Ganzenweide 1, 3403A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Uitweg maken, hebben of veranderen of het gebruik 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1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6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-2025-1019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rit /parkeermogelijkheid eigen terrein, Ganzenweide 1, 3403AJ IJsselst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56</meta:user-defined>
    <meta:user-defined meta:name="OVERHEIDop.GmbID/DC.identifier">gmb-2025-35656</meta:user-defined>
    <meta:user-defined meta:name="OVERHEIDop.versieInformatie"/>
  </office:meta>
</office:document-meta>
</file>