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pakketautomaat , Geessinkweg 246, 7544 RB Enschede, Verzoeklocatie 2025081100869</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1 augustus 2025 hebben wij een aanvraag ontvangen voor het plaatsen van een pakketautomaat  op de locatie Geessinkweg 246. De aanvraag is geregistreerd onder zaaknummer 0153Z20250812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55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20001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pakketautomaat , Geessinkweg 246, 7544 RB Enschede, Verzoeklocatie 2025081100869</meta:user-defined>
    <meta:user-defined meta:name="DCTERMS.W3CDTF/DCTERMS.available">2025-08-20</meta:user-defined>
    <meta:user-defined meta:name="DCTERMS.W3CDTF/OVERHEIDop.jaargang">2025</meta:user-defined>
    <meta:user-defined meta:name="OVERHEIDop.publicationIssue">356553</meta:user-defined>
    <meta:user-defined meta:name="OVERHEIDop.GmbID/DC.identifier">gmb-2025-356553</meta:user-defined>
    <meta:user-defined meta:name="OVERHEIDop.versieInformatie"/>
  </office:meta>
</office:document-meta>
</file>