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Fazantplein in Silvolde</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het college van burgemeester en wethouders een besluit genomen op de aanvraag voor een wegafsluiting van (een deel van) de Fazantplein in Silvolde in verband met het organiseren van het evenement buurtfeest Fazantplein op 30 augustus 2025.</text:p>
            <text:p text:style-name="common-al">Zaaknummer: 1249033</text:p>
            <text:p text:style-name="common-al">Het besluit is verzonden op 6 augustus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5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Fazantplein in Silvolde</meta:user-defined>
    <meta:user-defined meta:name="DCTERMS.W3CDTF/DCTERMS.available">2025-08-14</meta:user-defined>
    <meta:user-defined meta:name="DCTERMS.W3CDTF/OVERHEIDop.jaargang">2025</meta:user-defined>
    <meta:user-defined meta:name="OVERHEIDop.externeBijlage">Geaccepteerde melding Buurtfeest Fazantplein |exb-2025-29950</meta:user-defined>
    <meta:user-defined meta:name="OVERHEIDop.publicationIssue">356548</meta:user-defined>
    <meta:user-defined meta:name="OVERHEIDop.GmbID/DC.identifier">gmb-2025-356548</meta:user-defined>
    <meta:user-defined meta:name="OVERHEIDop.versieInformatie"/>
  </office:meta>
</office:document-meta>
</file>