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Kistemaker 1, 1852GW Heiloo, het plaatsen van een dakkapel in het voor- en achterdakvlak van de woning, datum ontvangst 15 juli 2025 (Z2025-000052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5654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4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4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77</meta:user-defined>
    <meta:user-defined meta:name="DCTERMS.abstract">De Kistemaker 1, 1852GW Heiloo, het plaatsen van een dakkapel in het voor- en achterdakvlak van de woning, datum ontvangst 15 juli 2025 (Z2025-00005277)</meta:user-defined>
    <dc:language>nl</dc:language>
    <meta:user-defined meta:name="OVERHEIDop.locatietype/OVERHEIDop.gebiedsmarkering">Vlak</meta:user-defined>
    <meta:user-defined meta:name="DC.title">Gemeente Heiloo, ontvangen aanvraag omgevingsvergunning, De Kistemaker 1, 1852GW Heiloo, het plaatsen van een dakkapel in het voor- en achterdakvlak van de woning, datum ontvangst 15 juli 2025 (Z2025-00005277)</meta:user-defined>
    <meta:user-defined meta:name="DCTERMS.W3CDTF/DCTERMS.available">2025-08-14</meta:user-defined>
    <meta:user-defined meta:name="DCTERMS.W3CDTF/OVERHEIDop.jaargang">2025</meta:user-defined>
    <meta:user-defined meta:name="OVERHEIDop.publicationIssue">356547</meta:user-defined>
    <meta:user-defined meta:name="OVERHEIDop.GmbID/DC.identifier">gmb-2025-356547</meta:user-defined>
    <meta:user-defined meta:name="OVERHEIDop.versieInformatie"/>
  </office:meta>
</office:document-meta>
</file>