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an Limburg Stirumware 42 (zaaknummer 16288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62889-2025 </text:p>
            <text:p text:style-name="common-al">Zwolle, 12 augustus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0 januari 2025</text:span>, met kenmerk <text:span text:style-name="nadrukvet">235760-2024</text:span> een gehandicaptenparkeerplaats is gereserveerd voor de woning aan de <text:span text:style-name="nadrukvet">Van Limburg Stirumware 42</text:span> in Zwolle;</text:p>
            <text:p text:style-name="common-al">dat door<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0 januari 2025</text:span><text:span text:style-name="nadrukvet">, </text:span>met kenmerk <text:span text:style-name="nadrukvet">235760-2024</text:span><text:span text:style-name="nadrukvet"/>tot reservering van een gehandicaptenparkeerplaats aan de <text:span text:style-name="nadrukvet">Van Limburg Stirumware 4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54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4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an Limburg Stirumware 42 (zaaknummer 162889-2025)</meta:user-defined>
    <meta:user-defined meta:name="DCTERMS.W3CDTF/DCTERMS.available">2025-08-14</meta:user-defined>
    <meta:user-defined meta:name="DCTERMS.W3CDTF/OVERHEIDop.jaargang">2025</meta:user-defined>
    <meta:user-defined meta:name="OVERHEIDop.publicationIssue">356541</meta:user-defined>
    <meta:user-defined meta:name="OVERHEIDop.GmbID/DC.identifier">gmb-2025-356541</meta:user-defined>
    <meta:user-defined meta:name="OVERHEIDop.versieInformatie"/>
  </office:meta>
</office:document-meta>
</file>