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ugo de Grootstraat 13A-H 105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duurzamen van een appartementencomplex (gemeentelijk monument)</text:p>
            <text:p text:style-name="common-al">Zaakadres: Eerste Hugo de Grootstraat 13 1052KL Amsterdam</text:p>
            <text:p text:style-name="common-al">Datum ontvangst: 25-07-2025</text:p>
            <text:p text:style-name="common-al">Zaaknummer: Z2025-032232</text:p>
            <text:p text:style-name="common-al">DSO-nummer: 20250725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2</meta:user-defined>
    <meta:user-defined meta:name="DCTERMS.abstract">het renoveren en verduurzamen van een appartementencomplex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ugo de Grootstraat 13A-H 1052KL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40</meta:user-defined>
    <meta:user-defined meta:name="OVERHEIDop.GmbID/DC.identifier">gmb-2025-356540</meta:user-defined>
    <meta:user-defined meta:name="OVERHEIDop.versieInformatie"/>
  </office:meta>
</office:document-meta>
</file>