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296, 1852AS Heiloo, het vergroten van de woning (keuken en berging, na sloop bijkeuken en berging), datum ontvangst 11 juli 2025 (Z2025-000051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653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3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3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84</meta:user-defined>
    <meta:user-defined meta:name="DCTERMS.abstract">Westerweg 296, 1852AS Heiloo, het vergroten van de woning (keuken en berging, na sloop bijkeuken en berging), datum ontvangst 11 juli 2025 (Z2025-00005184)</meta:user-defined>
    <dc:language>nl</dc:language>
    <meta:user-defined meta:name="OVERHEIDop.locatietype/OVERHEIDop.gebiedsmarkering">Vlak</meta:user-defined>
    <meta:user-defined meta:name="DC.title">Gemeente Heiloo, ontvangen aanvraag omgevingsvergunning, Westerweg 296, 1852AS Heiloo, het vergroten van de woning (keuken en berging, na sloop bijkeuken en berging), datum ontvangst 11 juli 2025 (Z2025-00005184)</meta:user-defined>
    <meta:user-defined meta:name="DCTERMS.W3CDTF/DCTERMS.available">2025-08-14</meta:user-defined>
    <meta:user-defined meta:name="DCTERMS.W3CDTF/OVERHEIDop.jaargang">2025</meta:user-defined>
    <meta:user-defined meta:name="OVERHEIDop.publicationIssue">356538</meta:user-defined>
    <meta:user-defined meta:name="OVERHEIDop.GmbID/DC.identifier">gmb-2025-356538</meta:user-defined>
    <meta:user-defined meta:name="OVERHEIDop.versieInformatie"/>
  </office:meta>
</office:document-meta>
</file>