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Chopinlaan 21, 2215SL Voorhout, het vervangen van bestaande dakkapel. Kenmerk Z2025-00001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besloten om de beslistermijn voor de aanvraag met zaaknummer Z2025-00001916 te verlengen voor een periode van maximaal 6 weken. Dit betreft een Omgevingsvergunning voor het vervangen van bestaande dakkapel op locatie Chopinlaan 21, 2215SL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653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6</meta:user-defined>
    <dc:language>nl</dc:language>
    <meta:user-defined meta:name="OVERHEIDop.locatietype/OVERHEIDop.gebiedsmarkering">Vlak</meta:user-defined>
    <meta:user-defined meta:name="DC.title">Verlengen beslistermijn omgevingsvergunning, Chopinlaan 21, 2215SL Voorhout, het vervangen van bestaande dakkapel. Kenmerk Z2025-00001916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533</meta:user-defined>
    <meta:user-defined meta:name="OVERHEIDop.GmbID/DC.identifier">gmb-2025-356533</meta:user-defined>
    <meta:user-defined meta:name="OVERHEIDop.versieInformatie"/>
  </office:meta>
</office:document-meta>
</file>