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kt 1, 6461E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uli 2025 een aanvraag om een omgevingsvergunning. De omgevingsvergunning is verleend voor de 'bouwactiviteit (technisch)' en voor de activiteit 'rijksmonument (gebouwd/aangelegd monument)'. De gemeente geeft hiermee toestemming voor het verstevigen van de bestaande vloerconstructie d.m.v. het aanbrengen van twee stalen liggers. Deze aanvraag is volgens de reguliere procedure behandeld. Het besluit is verzonden op 12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5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0</meta:user-defined>
    <meta:user-defined meta:name="DCTERMS.abstract">Betreft:  Besluit op locatie Markt 1, 6461EB Kerkrade</meta:user-defined>
    <dc:language>nl</dc:language>
    <meta:user-defined meta:name="OVERHEIDop.locatietype/OVERHEIDop.gebiedsmarkering">Vlak</meta:user-defined>
    <meta:user-defined meta:name="DC.title">Verleende omgevingsvergunning voor Markt 1, 6461EB Kerkrade</meta:user-defined>
    <meta:user-defined meta:name="DCTERMS.W3CDTF/DCTERMS.available">2025-08-14</meta:user-defined>
    <meta:user-defined meta:name="DCTERMS.W3CDTF/OVERHEIDop.jaargang">2025</meta:user-defined>
    <meta:user-defined meta:name="OVERHEIDop.publicationIssue">356532</meta:user-defined>
    <meta:user-defined meta:name="OVERHEIDop.GmbID/DC.identifier">gmb-2025-356532</meta:user-defined>
    <meta:user-defined meta:name="OVERHEIDop.versieInformatie"/>
  </office:meta>
</office:document-meta>
</file>