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ekamplaan 5, 1851XE Heiloo, het vergroten van de woning (erker), datum ontvangst 10 juli 2025 (Z2025-00005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652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2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2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81</meta:user-defined>
    <meta:user-defined meta:name="DCTERMS.abstract">Zeekamplaan 5, 1851XE Heiloo, het vergroten van de woning (erker), datum ontvangst 10 juli 2025 (Z2025-00005181)</meta:user-defined>
    <dc:language>nl</dc:language>
    <meta:user-defined meta:name="OVERHEIDop.locatietype/OVERHEIDop.gebiedsmarkering">Vlak</meta:user-defined>
    <meta:user-defined meta:name="DC.title">Gemeente Heiloo, ontvangen aanvraag omgevingsvergunning, Zeekamplaan 5, 1851XE Heiloo, het vergroten van de woning (erker), datum ontvangst 10 juli 2025 (Z2025-00005181)</meta:user-defined>
    <meta:user-defined meta:name="DCTERMS.W3CDTF/DCTERMS.available">2025-08-14</meta:user-defined>
    <meta:user-defined meta:name="DCTERMS.W3CDTF/OVERHEIDop.jaargang">2025</meta:user-defined>
    <meta:user-defined meta:name="OVERHEIDop.publicationIssue">356529</meta:user-defined>
    <meta:user-defined meta:name="OVERHEIDop.GmbID/DC.identifier">gmb-2025-356529</meta:user-defined>
    <meta:user-defined meta:name="OVERHEIDop.versieInformatie"/>
  </office:meta>
</office:document-meta>
</file>