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omerbraderie Ulft in Ulft</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burgemeester danwel het college van Oude IJsselstreek, voor zover het ieders bevoegdheden betreft, een besluit genomen op de aanvraag voor het organiseren van het evenement Zomerbraderie Ulft op 31 augustus 2025 op de locatie J. F. Kennedyplein, Kerkstraat, parkeerplaats de Blenk en F. B. Deurvorststraat in Ulft.</text:p>
            <text:p text:style-name="common-al">Zaaknummer: 1209144</text:p>
            <text:p text:style-name="common-al">Het besluit is verzonden op 23 jul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52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2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2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Zomerbraderie Ulft in Ulft</meta:user-defined>
    <meta:user-defined meta:name="DCTERMS.W3CDTF/DCTERMS.available">2025-08-14</meta:user-defined>
    <meta:user-defined meta:name="DCTERMS.W3CDTF/OVERHEIDop.jaargang">2025</meta:user-defined>
    <meta:user-defined meta:name="OVERHEIDop.externeBijlage">Evenementenvergunning Zomerbraderie Ulft|exb-2025-29948</meta:user-defined>
    <meta:user-defined meta:name="OVERHEIDop.publicationIssue">356528</meta:user-defined>
    <meta:user-defined meta:name="OVERHEIDop.GmbID/DC.identifier">gmb-2025-356528</meta:user-defined>
    <meta:user-defined meta:name="OVERHEIDop.versieInformatie"/>
  </office:meta>
</office:document-meta>
</file>