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40, 4462BA Goes - Aanvraag omgevingsvergunning voor uitbaten Bed&amp;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ugustus 2025 een aanvraag hebben ontvangen voor een omgevingsvergunning op de locatie Kloetingseweg 40, 4462BA Goes. De aanvraag is geregistreerd onder zaaknummer Z2025-00002040. De aanvraag betreft:</text:p>
            <text:p text:style-name="common-al">uitbaten Bed&amp;Breakfas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651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1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1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040</meta:user-defined>
    <meta:user-defined meta:name="DCTERMS.abstract">Kloetingseweg 40, 4462BA Goes - Aanvraag omgevingsvergunning voor uitbaten Bed&amp;Breakfast</meta:user-defined>
    <dc:language>nl</dc:language>
    <meta:user-defined meta:name="OVERHEIDop.locatietype/OVERHEIDop.gebiedsmarkering">Vlak</meta:user-defined>
    <meta:user-defined meta:name="DC.title">Kloetingseweg 40, 4462BA Goes - Aanvraag omgevingsvergunning voor uitbaten Bed&amp;Breakfast</meta:user-defined>
    <meta:user-defined meta:name="DCTERMS.W3CDTF/DCTERMS.available">2025-08-14</meta:user-defined>
    <meta:user-defined meta:name="DCTERMS.W3CDTF/OVERHEIDop.jaargang">2025</meta:user-defined>
    <meta:user-defined meta:name="OVERHEIDop.publicationIssue">356510</meta:user-defined>
    <meta:user-defined meta:name="OVERHEIDop.GmbID/DC.identifier">gmb-2025-356510</meta:user-defined>
    <meta:user-defined meta:name="OVERHEIDop.versieInformatie"/>
  </office:meta>
</office:document-meta>
</file>