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onnepark met energieopslagsysteem, tussen Ceresweg en D.H. Vinkersweg, Westerlee (SDA L 438, 439 en 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1/2025, realiseren zonnepark met energieopslagsysteem, tussen Ceresweg en D.H. Vinkersweg, Westerlee (SDA L 438, 439 en 48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zonnepark met energieopslagsysteem, tussen Ceresweg en D.H. Vinkersweg, Westerlee (SDA L 438, 439 en 483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51</meta:user-defined>
    <meta:user-defined meta:name="OVERHEIDop.GmbID/DC.identifier">gmb-2025-35651</meta:user-defined>
    <meta:user-defined meta:name="OVERHEIDop.versieInformatie"/>
  </office:meta>
</office:document-meta>
</file>