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ogen afwijken van de tijdstippen van uitvoering - Zuidplein 2D, 1077XV Amsterdam - Maatwerkvoorschrift artikel 7.17 van het Besluit bouwwerken leefomgev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tellen van maatwerkvoorschriften om af te wijken van de werktijden voor het uitvoeren van werkzaamheden van de omgevingsvergunning, OLO-6243819, voor het realiseren van de eerste twee fasen (fase OVT 1 en 2) van de nieuwe openbaar vervoersterminal (OVT) van het Station Amsterdam Zuid.</text:p>
            <text:p text:style-name="common-al">De werkzaamheden worden uitgevoerd in de periode: </text:p>
            <text:p text:style-name="common-al">- van 18 augustus 2025 tot en met 5 oktober 2025.</text:p>
            <text:p text:style-name="common-al">De specifieke momenten en werkzaamheden zijn terug te vinden in het besluit.</text:p>
            <text:p text:style-name="common-al">Aanvrager: ProRail B.V</text:p>
            <text:p text:style-name="common-al">Zaaknummer: OD2025-0012585</text:p>
            <text:p text:style-name="common-al">DSO nummer: 2025080500490</text:p>
            <text:p text:style-name="common-al">Uitkomst besluit: verleend</text:p>
            <text:p text:style-name="common-al">Datum besluit: 07-08-2025</text:p>
            <text:p text:style-name="common-al">Bezwaar in te dienen tot en met: 18-09-2025</text:p>
            <text:p text:style-name="common-al">Namens: Gemeente Amsterdam</text:p>
            <text:p text:style-name="common-al">Wilt u de gepubliceerde documenten behorende bij deze bekendmaking in zien, klik dan <text:a xlink:href="https://edataloket.odnzkg.nl/?q=%7B%22search%22%3A%22OD2025-00125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5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12585</meta:user-defined>
    <meta:user-defined meta:name="DCTERMS.abstract">Verzoek tot maatwerkvoorschrift geluidhinder week 34 – 40 2025 O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aatwerkvoorschriften mogen afwijken van de tijdstippen van uitvoering - Zuidplein 2D, 1077XV Amsterdam - Maatwerkvoorschrift artikel 7.17 van het Besluit bouwwerken leefomgeving</meta:user-defined>
    <meta:user-defined meta:name="DCTERMS.W3CDTF/DCTERMS.available">2025-08-14</meta:user-defined>
    <meta:user-defined meta:name="DCTERMS.W3CDTF/OVERHEIDop.jaargang">2025</meta:user-defined>
    <meta:user-defined meta:name="OVERHEIDop.publicationIssue">356508</meta:user-defined>
    <meta:user-defined meta:name="OVERHEIDop.GmbID/DC.identifier">gmb-2025-356508</meta:user-defined>
    <meta:user-defined meta:name="OVERHEIDop.versieInformatie"/>
  </office:meta>
</office:document-meta>
</file>