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Ulft in Ulft</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burgemeester danwel het college van Oude IJsselstreek, voor zover het ieders bevoegdheden betreft, een besluit genomen op de aanvraag voor het organiseren van het evenement Kivada Ulft op 18, 19, 20 en 21 augustus 2025 op de locatie Waalstraat in Ulft.</text:p>
            <text:p text:style-name="common-al">Er geldt een tijdelijk parkeerverbod en een snelheidsbeperking aan de Anton Tijdinklaan te Ulft</text:p>
            <text:p text:style-name="common-al">Zaaknummer: 117587.</text:p>
            <text:p text:style-name="common-al">Het besluit is verzonden op 23 jul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50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0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0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ivada Ulft in Ulft</meta:user-defined>
    <meta:user-defined meta:name="DCTERMS.W3CDTF/DCTERMS.available">2025-08-14</meta:user-defined>
    <meta:user-defined meta:name="DCTERMS.W3CDTF/OVERHEIDop.jaargang">2025</meta:user-defined>
    <meta:user-defined meta:name="OVERHEIDop.externeBijlage">Evenementenvergunning Kivada Ulft |exb-2025-29944</meta:user-defined>
    <meta:user-defined meta:name="OVERHEIDop.publicationIssue">356503</meta:user-defined>
    <meta:user-defined meta:name="OVERHEIDop.GmbID/DC.identifier">gmb-2025-356503</meta:user-defined>
    <meta:user-defined meta:name="OVERHEIDop.versieInformatie"/>
  </office:meta>
</office:document-meta>
</file>