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Johan Frisolaan 25, 2171ZA Sassenheim, het vervangen van een dakkapel aan de achterzijde van de woning. Kenmerk Z2025-000017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5 besloten om de beslistermijn voor de aanvraag met zaaknummer Z2025-00001757 te verlengen voor een periode van maximaal 6 weken. Dit betreft een Omgevingsvergunning voor het vervangen van een dakkapel aan de achterzijde van de woning op locatie Johan Frisolaan 25, 2171ZA Sassenhei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650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0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0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57</meta:user-defined>
    <dc:language>nl</dc:language>
    <meta:user-defined meta:name="OVERHEIDop.locatietype/OVERHEIDop.gebiedsmarkering">Vlak</meta:user-defined>
    <meta:user-defined meta:name="DC.title">Verlengen beslistermijn omgevingsvergunning, Johan Frisolaan 25, 2171ZA Sassenheim, het vervangen van een dakkapel aan de achterzijde van de woning. Kenmerk Z2025-00001757.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502</meta:user-defined>
    <meta:user-defined meta:name="OVERHEIDop.GmbID/DC.identifier">gmb-2025-356502</meta:user-defined>
    <meta:user-defined meta:name="OVERHEIDop.versieInformatie"/>
  </office:meta>
</office:document-meta>
</file>