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1-2025 hebben wij een aanvraag reguliere omgevingsvergunning voor het kappen van 3 eiken op het adres Drostendijk 2 7475R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5875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1-2025 hebben wij een aanvraag reguliere omgevingsvergunning voor het kappen van 3 eiken op het adres Drostendijk 2 7475RB Markelo ontvange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50</meta:user-defined>
    <meta:user-defined meta:name="OVERHEIDop.GmbID/DC.identifier">gmb-2025-35650</meta:user-defined>
    <meta:user-defined meta:name="OVERHEIDop.versieInformatie"/>
  </office:meta>
</office:document-meta>
</file>