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Begijnestraat 12 2011HC Haarlem, Lange Begijnestraat 9 2011HH Haarlem, 0392-2025-0075097, het uitbreiden van het pand, verzonden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4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5097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Begijnestraat 12 2011HC Haarlem, Lange Begijnestraat 9 2011HH Haarlem, 0392-2025-0075097, het uitbreiden van het pand, verzonden 12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95</meta:user-defined>
    <meta:user-defined meta:name="OVERHEIDop.GmbID/DC.identifier">gmb-2025-356495</meta:user-defined>
    <meta:user-defined meta:name="OVERHEIDop.versieInformatie"/>
  </office:meta>
</office:document-meta>
</file>