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- GEBRUIKSMELDING BRANDVEILIG GEBRUIK – LUNETTENLAAN 102C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gebruiksmelding hebben ontvangen: </text:p>
            <text:list text:style-name="id1-3-2-1-1-3">
              <text:list-item text:style-override="id1-3-2-1-1-3-1">
                <text:number>•</text:number>
                <text:p text:style-name="al">Lunettenlaan 102C Vught, melding brandveilig gebruik voor gebouw C, Z25-294825.</text:p>
              </text:list-item>
            </text:list>
            <text:p text:style-name="last-al">Deze melding is geaccepteerd op 11 augustus 2025<text:span text:style-name="nadrukvet">.</text:span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56494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49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49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VUGHT - GEBRUIKSMELDING BRANDVEILIG GEBRUIK – LUNETTENLAAN 102C VUGHT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6494</meta:user-defined>
    <meta:user-defined meta:name="OVERHEIDop.GmbID/DC.identifier">gmb-2025-356494</meta:user-defined>
    <meta:user-defined meta:name="OVERHEIDop.versieInformatie"/>
  </office:meta>
</office:document-meta>
</file>