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Etten in Etten</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burgemeester danwel het college van Oude IJsselstreek, voor zover het ieders bevoegdheden betreft, een besluit genomen op de aanvraag voor het organiseren van het evenement Kivada Etten op 26, 27 en 28 augustus 2025 op de locatie Molenstraat 7 in Etten.</text:p>
            <text:p text:style-name="common-al">Zaaknummer: 1186774</text:p>
            <text:p text:style-name="common-al">Het besluit is verzonden op 23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4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Etten in Etten</meta:user-defined>
    <meta:user-defined meta:name="DCTERMS.W3CDTF/DCTERMS.available">2025-08-14</meta:user-defined>
    <meta:user-defined meta:name="DCTERMS.W3CDTF/OVERHEIDop.jaargang">2025</meta:user-defined>
    <meta:user-defined meta:name="OVERHEIDop.externeBijlage">Evenementenvergunning Kivada Etten |exb-2025-29906</meta:user-defined>
    <meta:user-defined meta:name="OVERHEIDop.publicationIssue">356493</meta:user-defined>
    <meta:user-defined meta:name="OVERHEIDop.GmbID/DC.identifier">gmb-2025-356493</meta:user-defined>
    <meta:user-defined meta:name="OVERHEIDop.versieInformatie"/>
  </office:meta>
</office:document-meta>
</file>