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Jan Heijmanslaan 92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</text:p>
            <text:p text:style-name="common-al">Voor:   milieuvergunning BP Hintham  </text:p>
            <text:p text:style-name="common-al">Locatie:  Jan Heijmanslaan 92, 5246 BM Rosmalen </text:p>
            <text:p text:style-name="common-al">Zaaknummer: Z/258822</text:p>
            <text:p text:style-name="common-al">Datum ontvangen: 15 jul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49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822</meta:user-defined>
    <meta:user-defined meta:name="DCTERMS.abstract">milieuvergunning BP Hintham   </meta:user-defined>
    <dc:language>nl</dc:language>
    <meta:user-defined meta:name="OVERHEIDop.locatietype/OVERHEIDop.gebiedsmarkering">Adres</meta:user-defined>
    <meta:user-defined meta:name="DC.title">Intrekking omgevingsvergunning aangevraagd – Jan Heijmanslaan 92 Rosmal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92</meta:user-defined>
    <meta:user-defined meta:name="OVERHEIDop.GmbID/DC.identifier">gmb-2025-356492</meta:user-defined>
    <meta:user-defined meta:name="OVERHEIDop.versieInformatie"/>
  </office:meta>
</office:document-meta>
</file>