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zen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 Muzenplein/ Kinderhof</text:p>
            <text:p text:style-name="common-al">De stukken behorende bij kapaanvraag openbare ruimte kunt u downloaden via details of externe bijlage in de bekendmaking</text:p>
            <text:p text:style-name="common-al">Zaakadres: Muzenplein Amsterdam</text:p>
            <text:p text:style-name="common-al">Datum ontvangst: 28-07-2025</text:p>
            <text:p text:style-name="common-al">Zaaknummer: Z2025-032480</text:p>
            <text:p text:style-name="common-al">DSO-nummer: 2025072800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4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80</meta:user-defined>
    <meta:user-defined meta:name="DCTERMS.abstract">kappen van twee bomen in de openbare ruimte Muzenplein/ Ki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zenplein Amsterdam</meta:user-defined>
    <meta:user-defined meta:name="DCTERMS.W3CDTF/DCTERMS.available">2025-08-14</meta:user-defined>
    <meta:user-defined meta:name="DCTERMS.W3CDTF/OVERHEIDop.jaargang">2025</meta:user-defined>
    <meta:user-defined meta:name="OVERHEIDop.externeBijlage">B002 situatietekening|exb-2025-29905</meta:user-defined>
    <meta:user-defined meta:name="OVERHEIDop.publicationIssue">356487</meta:user-defined>
    <meta:user-defined meta:name="OVERHEIDop.GmbID/DC.identifier">gmb-2025-356487</meta:user-defined>
    <meta:user-defined meta:name="OVERHEIDop.versieInformatie"/>
  </office:meta>
</office:document-meta>
</file>