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oudastraat 11, 1521 TM Wormerveer -  het verwijderen  van asbest 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150 -  het verwijderen  van asbest platen op de locatie Goudastraat 11, 1521 TM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48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2025045150</meta:user-defined>
    <dc:language>nl</dc:language>
    <meta:user-defined meta:name="OVERHEIDop.locatietype/OVERHEIDop.gebiedsmarkering">Punt</meta:user-defined>
    <meta:user-defined meta:name="DC.title">Intrekking aanvraag omgevingsvergunning - Goudastraat 11, 1521 TM Wormerveer -  het verwijderen  van asbest plat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82</meta:user-defined>
    <meta:user-defined meta:name="OVERHEIDop.GmbID/DC.identifier">gmb-2025-356482</meta:user-defined>
    <meta:user-defined meta:name="OVERHEIDop.versieInformatie"/>
  </office:meta>
</office:document-meta>
</file>