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Beestenmark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fvalcontainer en een zeecontainer als opslag ter hoogte van de Lange Beestenmarkt 1 in Den Haag. De aanvraag is ingediend voor de periode van 8 september 2025 tot en met 19 juni 2026.</text:p>
            <text:p text:style-name="common-al"/>
            <text:p text:style-name="common-al">Ons kenmerk: 013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Beestenmarkt -1</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17GGB25/9041303</meta:user-defined>
    <meta:user-defined meta:name="DCTERMS.abstract">Het plaatsen van een afvalcontainer en een zeecontainer als opslag ter hoogte van de Lange Beestenmarkt 1 in Den Haag. De aanvraag is ingediend voor de periode van 8 september 2025 tot en met 19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Beestenmarkt -1 te Den Haag</meta:user-defined>
    <meta:user-defined meta:name="DCTERMS.W3CDTF/DCTERMS.available">2025-08-14</meta:user-defined>
    <meta:user-defined meta:name="OVERHEIDop.externeBijlage">Bijlage_57532584_voor_bekendmaking|exb-2025-29904</meta:user-defined>
    <meta:user-defined meta:name="DCTERMS.W3CDTF/OVERHEIDop.jaargang">2025</meta:user-defined>
    <meta:user-defined meta:name="OVERHEIDop.publicationIssue">356479</meta:user-defined>
    <meta:user-defined meta:name="OVERHEIDop.GmbID/DC.identifier">gmb-2025-356479</meta:user-defined>
    <meta:user-defined meta:name="OVERHEIDop.versieInformatie"/>
  </office:meta>
</office:document-meta>
</file>