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Passerelle, Hanzelaan (zaaknummer 14243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2 augustus 2025</text:span>, is een evenementenvergunning verleend voor het houden van de opening van de Passerelle op <text:span text:style-name="nadrukvet">5 en 6 september 2025 </text:span>aan de <text:span text:style-name="nadrukvet">Hanzelaa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64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pening Passerelle, Hanzelaan (zaaknummer 142439-2025)</meta:user-defined>
    <meta:user-defined meta:name="DCTERMS.W3CDTF/DCTERMS.available">2025-08-14</meta:user-defined>
    <meta:user-defined meta:name="DCTERMS.W3CDTF/OVERHEIDop.jaargang">2025</meta:user-defined>
    <meta:user-defined meta:name="OVERHEIDop.publicationIssue">356467</meta:user-defined>
    <meta:user-defined meta:name="OVERHEIDop.GmbID/DC.identifier">gmb-2025-356467</meta:user-defined>
    <meta:user-defined meta:name="OVERHEIDop.versieInformatie"/>
  </office:meta>
</office:document-meta>
</file>