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de schuren aan de Hogenkampweg 44, 7255J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juli 2025 een sloopmelding ontvangen. De melding gaat over het saneren van asbest van de schuren aan de Hogenkampweg 44, 7255JZ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1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646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19</meta:user-defined>
    <meta:user-defined meta:name="DCTERMS.abstract">Betreft: sloopmelding op locatie Hogenkampweg 44, 7255JZ Hengelo (Gld)</meta:user-defined>
    <dc:language>nl</dc:language>
    <meta:user-defined meta:name="OVERHEIDop.locatietype/OVERHEIDop.gebiedsmarkering">Vlak</meta:user-defined>
    <meta:user-defined meta:name="DC.title">Melding voor het saneren van asbest van de schuren aan de Hogenkampweg 44, 7255JZ Hengelo (Gld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66</meta:user-defined>
    <meta:user-defined meta:name="OVERHEIDop.GmbID/DC.identifier">gmb-2025-356466</meta:user-defined>
    <meta:user-defined meta:name="OVERHEIDop.versieInformatie"/>
  </office:meta>
</office:document-meta>
</file>