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verbreden van de inrit, Lisdodde 8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verbreden van de inrit, Lisdodde 8, Buitenpost</text:p>
            <text:p text:style-name="common-al">Zaaknummer: Z2025-001341</text:p>
            <text:p text:style-name="common-al">Zaakadres: Lisdodde 8, Buitenpost</text:p>
            <text:p text:style-name="common-al">Omschrijving: het verbreden van de inrit</text:p>
            <text:p text:style-name="last-al">Datum ontvangst: 12-08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56461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46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46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1341</meta:user-defined>
    <meta:user-defined meta:name="DCTERMS.abstract">het verbreden van de 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verbreden van de inrit, Lisdodde 8, Buitenpost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461</meta:user-defined>
    <meta:user-defined meta:name="OVERHEIDop.GmbID/DC.identifier">gmb-2025-356461</meta:user-defined>
    <meta:user-defined meta:name="OVERHEIDop.versieInformatie"/>
  </office:meta>
</office:document-meta>
</file>