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Trekkertrek Heelweg bij de Radstake in Heelweg</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burgemeester een besluit genomen op de aanvraag voor het organiseren van het evenement Trekkertrek Heelweg bij de Radstake op 20 en 21 september 2025 op de locatie tussen de weilanden nabij Twente-Route 8 en Twente-Route 10 in Heelweg.</text:p>
            <text:p text:style-name="common-al">Zaaknummer: 1083608 </text:p>
            <text:p text:style-name="common-al">Het besluit is verzonden op 16 jul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645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5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5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Trekkertrek Heelweg bij de Radstake in Heelweg</meta:user-defined>
    <meta:user-defined meta:name="DCTERMS.W3CDTF/DCTERMS.available">2025-08-14</meta:user-defined>
    <meta:user-defined meta:name="DCTERMS.W3CDTF/OVERHEIDop.jaargang">2025</meta:user-defined>
    <meta:user-defined meta:name="OVERHEIDop.externeBijlage">Evenementenvergunning Trekkertrek Heelweg Radstake|exb-2025-29902</meta:user-defined>
    <meta:user-defined meta:name="OVERHEIDop.publicationIssue">356458</meta:user-defined>
    <meta:user-defined meta:name="OVERHEIDop.GmbID/DC.identifier">gmb-2025-356458</meta:user-defined>
    <meta:user-defined meta:name="OVERHEIDop.versieInformatie"/>
  </office:meta>
</office:document-meta>
</file>