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Warande 2c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Particulier</text:p>
            <text:p text:style-name="common-al">Locatie: Warande 2c te Deurn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7 augustus 2025</text:p>
            <text:p text:style-name="common-al">DSO verzoeknummer: 202508070082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174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645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740 </meta:user-defined>
    <dc:language>nl</dc:language>
    <meta:user-defined meta:name="OVERHEIDop.locatietype/OVERHEIDop.gebiedsmarkering">Adres</meta:user-defined>
    <meta:user-defined meta:name="DC.title">Gemeente Deurne, melding Besluit activiteiten leefomgeving, Warande 2c, Deurn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57</meta:user-defined>
    <meta:user-defined meta:name="OVERHEIDop.GmbID/DC.identifier">gmb-2025-356457</meta:user-defined>
    <meta:user-defined meta:name="OVERHEIDop.versieInformatie"/>
  </office:meta>
</office:document-meta>
</file>