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adewijkerweg 47 R028, 47 R030, 47 R032, 47 R034, 47 R036, 47 R038 en 47 R040 in Radewijk, het realiseren van 6 flexwoningen op Erve Raewijck (10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adewijkerweg 47 R028, 47 R030, 47 R032, 47 R034, 47 R036, 47 R038 en 47 R040 in Radewijk</text:p>
              </text:list-item>
              <text:list-item text:style-override="id1-3-2-1-1-3-2">
                <text:number>-</text:number>
                <text:p text:style-name="al">Omschrijving: het realiseren van 6 flexwoningen op Erve Raewijck (10 jaar)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574-01</text:p>
              </text:list-item>
              <text:list-item text:style-override="id1-3-2-1-1-3-6">
                <text:number>-</text:number>
                <text:p text:style-name="al">DSO-nummer: 2025072200599</text:p>
              </text:list-item>
              <text:list-item text:style-override="id1-3-2-1-1-3-7">
                <text:number>-</text:number>
                <text:p text:style-name="al">Ontvangstdatum: 22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45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5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5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574-01</meta:user-defined>
    <meta:user-defined meta:name="DCTERMS.abstract">Binnengekomen aanvraag omgevingsvergunning: Radewijkerweg 47 R028, 47 R030, 47 R032, 47 R034, 47 R036, 47 R038 en 47 R040 in Radewijk, het realiseren van 6 flexwoningen op Erve Raewijck (10 jaar)</meta:user-defined>
    <dc:language>nl</dc:language>
    <meta:user-defined meta:name="OVERHEIDop.locatietype/OVERHEIDop.gebiedsmarkering">Punt</meta:user-defined>
    <meta:user-defined meta:name="DC.title">Binnengekomen aanvraag omgevingsvergunning: Radewijkerweg 47 R028, 47 R030, 47 R032, 47 R034, 47 R036, 47 R038 en 47 R040 in Radewijk, het realiseren van 6 flexwoningen op Erve Raewijck (10 jaar)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456</meta:user-defined>
    <meta:user-defined meta:name="OVERHEIDop.GmbID/DC.identifier">gmb-2025-356456</meta:user-defined>
    <meta:user-defined meta:name="OVERHEIDop.versieInformatie"/>
  </office:meta>
</office:document-meta>
</file>