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Puttenweg 70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0, 5813BD Ysselsteyn - </text:span>het toepassen van grond of baggerspecie op of in de landbodem - zaaknummer Z2025-00002625 - ontvangstdatum 22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64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25</meta:user-defined>
    <meta:user-defined meta:name="DCTERMS.abstract">Betreft: Melding Melding toepassing bouwstoffen -  Puttenweg 70, 5813BD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Puttenweg 70, 5813BD Ysselstey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53</meta:user-defined>
    <meta:user-defined meta:name="OVERHEIDop.GmbID/DC.identifier">gmb-2025-356453</meta:user-defined>
    <meta:user-defined meta:name="OVERHEIDop.versieInformatie"/>
  </office:meta>
</office:document-meta>
</file>