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ID Argo" aan de Grebbedijk 59 in Wageningen, op 15 augustus 2025 van 15:30 tot 02:00 uur, 16 augustus 2025 van 10:00 tot 02:00 uur, 17 augustus 2025 van 12.00 tot 02:00 uur, 18 augustus 2025 van 12:00 tot 04:00. 19 augustus 2025 van 12:00 tot 02:00 en 20 augustus 2025 van 12:00 tot 04:00.</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4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ID Argo" aan de Grebbedijk 59 in Wageningen, op 15 augustus 2025 van 15:30 tot 02:00 uur, 16 augustus 2025 van 10:00 tot 02:00 uur, 17 augustus 2025 van 12.00 tot 02:00 uur, 18 augustus 2025 van 12:00 tot 04:00. 19 augustus 2025 van 12:00 tot 02:00 en 20 augustus 2025 van 12:00 tot 04:00.</meta:user-defined>
    <meta:user-defined meta:name="DCTERMS.W3CDTF/DCTERMS.available">2025-08-14</meta:user-defined>
    <meta:user-defined meta:name="DCTERMS.W3CDTF/OVERHEIDop.jaargang">2025</meta:user-defined>
    <meta:user-defined meta:name="OVERHEIDop.publicationIssue">356448</meta:user-defined>
    <meta:user-defined meta:name="OVERHEIDop.GmbID/DC.identifier">gmb-2025-356448</meta:user-defined>
    <meta:user-defined meta:name="OVERHEIDop.versieInformatie"/>
  </office:meta>
</office:document-meta>
</file>