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Geelgors 1 worden aangewezen als parkeerplaats voor het laden van elektrische auto’s. Dit wordt aangegeven door een verkeersbord (1). Het verkeersbord wordt geplaatst, zoals aangegeven op de bijgevoegde situatietekening met nummer IBGRY-Do-VTO-00098 Wat gebeurt er nadat er een besluit is genomen?</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 </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text:a xlink:href="http://www.nieuwegein.nl/contact/melding-doen/klacht-indienen/bezwaar-en-beroep" xlink:type="simple">nieuwegein.nl</text:a>. (6)</text:p>
            <text:p text:style-name="common-al">Mocht u haast hebben, dan kunt u een brief sturen aan de Rechtbank Midden-Nederland, Afdeling bestuursrecht, onder vermelding van voorlopige voorzieningen, Postbus 16005, 3500 DA Utrecht. Een rechter zal dan aangeven of het besluit tijdelijk moet worden gestopt. </text:p>
            <text:p text:style-name="common-al"/>
            <text:list text:style-name="id1-3-2-2-1-9">
              <text:list-item text:style-override="id1-3-2-2-1-9-1">
                <text:number>1.</text:number>
                <text:p text:style-name="al">Model E8c van bijlage 1 van het RVV 1990.</text:p>
              </text:list-item>
              <text:list-item text:style-override="id1-3-2-2-1-9-2">
                <text:number>2.</text:number>
                <text:p text:style-name="al">Artikel 15 lid 1, van de Wegenverkeerswet 1994, artikel 18, lid 1, onder d van de WVW 1994 en artikel 2 van de Wegenverkeerswet 1994.</text:p>
              </text:list-item>
              <text:list-item text:style-override="id1-3-2-2-1-9-3">
                <text:number>3.</text:number>
                <text:p text:style-name="al">Artikel 24 van het Besluit administratieve bepalingen inzake het wegverkeer.</text:p>
              </text:list-item>
              <text:list-item text:style-override="id1-3-2-2-1-9-4">
                <text:number>4.</text:number>
                <text:p text:style-name="al">Mandaatregeling gemeente Nieuwegein 2019.</text:p>
              </text:list-item>
              <text:list-item text:style-override="id1-3-2-2-1-9-5">
                <text:number>5.</text:number>
                <text:p text:style-name="al">Mobiliteitsvisie Nieuwegein 2030 en Vervolgaanpak luchtkwaliteit Nieuwegein (raadsnummer 2011-094).</text:p>
              </text:list-item>
              <text:list-item text:style-override="id1-3-2-2-1-9-6">
                <text:number>6.</text:number>
                <text:p text:style-name="al">www.nieuwegein.nl/contact/melding-doen/klacht-indienen/bezwaar-en-beroep</text:p>
              </text:list-item>
            </text:list>
            <text:p text:style-name="last-al"/>
            <text:p text:style-name="tekst_bottom"/>
          </text:section>
        </text:section>
        <text:section text:name="regeling-sluiting_id1-3-2-3" text:style-name="regeling-sluiting">
          <text:section text:name="ondertekening_id1-3-2-3-1">
            <text:p><text:span text:style-name="functie">Aldus vastgesteld op 12 augustus 2025</text:span></text:p>
            <text:p><text:span text:style-name="functie">Namens burgemeester en wethouders van Nieuwegein, </text:span></text:p>
            <text:p><text:span text:style-name="functie"/></text:p>
            <text:p><text:span text:style-name="functie">Roelie Pol </text:span></text:p>
            <text:p><text:span text:style-name="functie">hoofd Openbaar Domein a.i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644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Geelgors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Do-VTO-00098</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8-14</meta:user-defined>
    <meta:user-defined meta:name="OVERHEIDop.externeBijlage">IBGRY-Do-VTO-00098|exb-2025-29901</meta:user-defined>
    <meta:user-defined meta:name="DCTERMS.W3CDTF/OVERHEIDop.jaargang">2025</meta:user-defined>
    <meta:user-defined meta:name="OVERHEIDop.publicationIssue">356444</meta:user-defined>
    <meta:user-defined meta:name="OVERHEIDop.GmbID/DC.identifier">gmb-2025-356444</meta:user-defined>
    <meta:user-defined meta:name="OVERHEIDop.versieInformatie"/>
  </office:meta>
</office:document-meta>
</file>