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Utrechtsestraatweg 48, 3958BP Amerongen, het bouwen van een dakopbouw op de bestaande uitbouw (RX2025-00000171, 24 jan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Utrechtsestraatweg 48, 3958BP Amerongen, het bouwen van een dakopbouw op de bestaande uitbouw (RX2025-00000171, 24 januar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5644</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44</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44</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0171</meta:user-defined>
    <meta:user-defined meta:name="DCTERMS.abstract">Utrechtsestraatweg 48, 3958BP Amerongen, het bouwen van een dakopbouw op de bestaande uitbouw (RX2025-00000171, 24 januari 2025)</meta:user-defined>
    <dc:language>nl</dc:language>
    <meta:user-defined meta:name="OVERHEIDop.locatietype/OVERHEIDop.gebiedsmarkering">Vlak</meta:user-defined>
    <meta:user-defined meta:name="DC.title">Gemeente Utrechtse Heuvelrug, ingediende aanvraag omgevingsvergunning - Utrechtsestraatweg 48, 3958BP Amerongen, het bouwen van een dakopbouw op de bestaande uitbouw (RX2025-00000171, 24 januari 2025)</meta:user-defined>
    <meta:user-defined meta:name="DCTERMS.W3CDTF/DCTERMS.available">2025-01-29</meta:user-defined>
    <meta:user-defined meta:name="DCTERMS.W3CDTF/OVERHEIDop.jaargang">2025</meta:user-defined>
    <meta:user-defined meta:name="OVERHEIDop.publicationIssue">35644</meta:user-defined>
    <meta:user-defined meta:name="OVERHEIDop.GmbID/DC.identifier">gmb-2025-35644</meta:user-defined>
    <meta:user-defined meta:name="OVERHEIDop.versieInformatie"/>
  </office:meta>
</office:document-meta>
</file>