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6 extra woningen aan Schaapstreek 7a tot en met 7f te Eex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 en Hunze maken bekend dat zij de volgende omgevingsvergunningen hebben verleend:</text:p>
            <text:p text:style-name="common-al">
            <text:span text:style-name="nadrukvet">Omgevingsplanactiviteit</text:span>
          </text:p>
            <text:list text:style-name="id1-3-2-1-1-3">
              <text:list-item text:style-override="id1-3-2-1-1-3-1">
                <text:number>•</text:number>
                <text:p text:style-name="al">Eext, Schaapstreek 7a t/m 7f, 9463 PE, realiseren 6 extra woningen (verzonden 11-08-2025) </text:p>
              </text:list-item>
            </text:list>
            <text:p text:style-name="last-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56438</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438</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438</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9/xml/MC-DRP-OmgevingsvergunningAfhandelingplan-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uimtelijkplan/OVERHEIDop.bekendmakingBetreffendePlan">NL.IMRO.1680.BOPASchaapstreek7-on01</meta:user-defined>
    <meta:user-defined meta:name="OVERHEIDop.referentienummer">Schaapstreek 7a tot en met 7f</meta:user-defined>
    <dc:language>nl</dc:language>
    <meta:user-defined meta:name="DC.title">Toestemming voor het realiseren van 6 extra woningen aan Schaapstreek 7a tot en met 7f te Eext</meta:user-defined>
    <meta:user-defined meta:name="OVERHEIDop.locatietype/OVERHEIDop.gebiedsmarkering">GeometrieRef</meta:user-defined>
    <meta:user-defined meta:name="DCTERMS.W3CDTF/DCTERMS.available">2025-08-14</meta:user-defined>
    <meta:user-defined meta:name="DCTERMS.W3CDTF/OVERHEIDop.jaargang">2025</meta:user-defined>
    <meta:user-defined meta:name="OVERHEIDop.externeBijlage">NL.IMRO.1680.BOPASchaapstreek7-on01|exb-2025-29900</meta:user-defined>
    <meta:user-defined meta:name="OVERHEIDop.publicationIssue">356438</meta:user-defined>
    <meta:user-defined meta:name="OVERHEIDop.GmbID/DC.identifier">gmb-2025-356438</meta:user-defined>
    <meta:user-defined meta:name="OVERHEIDop.versieInformatie"/>
  </office:meta>
</office:document-meta>
</file>