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issmanstraat 9 1067 R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 op de bestaande uitbouw van de woning op de locatie Weissmanstraat 9</text:p>
            <text:p text:style-name="common-al">Besluit: verleend</text:p>
            <text:p text:style-name="common-al">Besluit verzonden op: 12-08-2025</text:p>
            <text:p text:style-name="common-al">Zaakadres: Weissmanstraat 9, 1067 RB Amsterdam</text:p>
            <text:p text:style-name="common-al">Zaaknummer: Z2023-NW000013</text:p>
            <text:p text:style-name="common-al">OLO-nummer: 749437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3-NW00001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43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3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3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0013</meta:user-defined>
    <meta:user-defined meta:name="DCTERMS.abstract">plaatsen van een dakopbouw op de  bestaande uitbouw van de woning op de locatie Weissmanstraat 9</meta:user-defined>
    <dc:language>nl</dc:language>
    <meta:user-defined meta:name="OVERHEIDop.locatietype/OVERHEIDop.gebiedsmarkering">Punt</meta:user-defined>
    <meta:user-defined meta:name="DC.title">Besluit omgevingsvergunning reguliere procedure verleend Weissmanstraat 9 1067 RB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437</meta:user-defined>
    <meta:user-defined meta:name="OVERHEIDop.GmbID/DC.identifier">gmb-2025-356437</meta:user-defined>
    <meta:user-defined meta:name="OVERHEIDop.versieInformatie"/>
  </office:meta>
</office:document-meta>
</file>