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xandrialaan 29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8-2025 een aanvraag omgevingsvergunning ontvangen.</text:p>
            <text:p text:style-name="common-al">Het betreft een aanvraag op locatie Taxandrialaan 29 6021XV Budel met omschrijving Verbouw woning.</text:p>
            <text:p text:style-name="common-al">De zaak is geregistreerd onder nummer 35858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4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8584</meta:user-defined>
    <meta:user-defined meta:name="DCTERMS.abstract">Verbouw woning Taxandrialaan 29 6021XV Budel - DSO 2025080800639 -Zaak 3585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xandrialaan 29 6021XV Bud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33</meta:user-defined>
    <meta:user-defined meta:name="OVERHEIDop.GmbID/DC.identifier">gmb-2025-356433</meta:user-defined>
    <meta:user-defined meta:name="OVERHEIDop.versieInformatie"/>
  </office:meta>
</office:document-meta>
</file>