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geliaplein - TEe hoogte van Weigeliaplei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containers ter hoogte van het Weigeliaplein 120 in Den Haag. De aanvraag is ingediend voor de uitvoeringsperiode van 4 juli tot en met 31 december 2025.</text:p>
            <text:p text:style-name="common-al"/>
            <text:p text:style-name="common-al">Ons kenmerk: 01341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geliaplein - TEe hoogte van Weigeliaplein 120</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1GGB25/9041290</meta:user-defined>
    <meta:user-defined meta:name="DCTERMS.abstract">Het plaatsen van twee containers ter hoogte van het Weigeliaplein 120 in Den Haag. De aanvraag is ingediend voor de uitvoeringsperiode van 4 juli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geliaplein - TEe hoogte van Weigeliaplein 120 te Den Haag</meta:user-defined>
    <meta:user-defined meta:name="DCTERMS.W3CDTF/DCTERMS.available">2025-08-14</meta:user-defined>
    <meta:user-defined meta:name="OVERHEIDop.externeBijlage">Bijlage_57532368_voor_bekendmaking|exb-2025-29899</meta:user-defined>
    <meta:user-defined meta:name="DCTERMS.W3CDTF/OVERHEIDop.jaargang">2025</meta:user-defined>
    <meta:user-defined meta:name="OVERHEIDop.publicationIssue">356426</meta:user-defined>
    <meta:user-defined meta:name="OVERHEIDop.GmbID/DC.identifier">gmb-2025-356426</meta:user-defined>
    <meta:user-defined meta:name="OVERHEIDop.versieInformatie"/>
  </office:meta>
</office:document-meta>
</file>