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nergy Hub (LNG tanken en elektrisch laden) ter hoogte van Noordgan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ordgang thv nummer 8, het realiseren van een Energy Hub (LNG tanken en elektrisch laden), ingekomen 7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4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nergy Hub (LNG tanken en elektrisch laden) ter hoogte van Noordgang 8 te Gro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25</meta:user-defined>
    <meta:user-defined meta:name="OVERHEIDop.GmbID/DC.identifier">gmb-2025-356425</meta:user-defined>
    <meta:user-defined meta:name="OVERHEIDop.versieInformatie"/>
  </office:meta>
</office:document-meta>
</file>