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Nieuwburen 38 D, 8531 EH Lemmer: verleende omgevingsvergunning toevoegen van een extra appartement. (Z.845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Nieuwburen 38 D, 8531 EH Lemmer reguliere procedure</text:span>
          </text:p>
            <text:p text:style-name="common-al">Op 30 juli 2025 is een omgevingsvergunning verleend voor de Nieuwburen 38 D, 8531 EH Lemmer. De vergunning omvat het toevoegen van een extra apparteme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64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5186</meta:user-defined>
    <dc:language>nl</dc:language>
    <meta:user-defined meta:name="OVERHEIDop.locatietype/OVERHEIDop.gebiedsmarkering">Punt</meta:user-defined>
    <meta:user-defined meta:name="DC.title">Nieuwburen 38 D, 8531 EH Lemmer: verleende omgevingsvergunning toevoegen van een extra appartement. (Z.845186)</meta:user-defined>
    <meta:user-defined meta:name="DCTERMS.W3CDTF/DCTERMS.available">2025-08-14</meta:user-defined>
    <meta:user-defined meta:name="DCTERMS.W3CDTF/OVERHEIDop.jaargang">2025</meta:user-defined>
    <meta:user-defined meta:name="OVERHEIDop.publicationIssue">356424</meta:user-defined>
    <meta:user-defined meta:name="OVERHEIDop.GmbID/DC.identifier">gmb-2025-356424</meta:user-defined>
    <meta:user-defined meta:name="OVERHEIDop.versieInformatie"/>
  </office:meta>
</office:document-meta>
</file>