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hof 4 - Zeezwaluw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Zeezaluwstraat 4 in Den Haag. De aanvraag is gedaan voor de uitvoeringsperiode van 30 juli 2025 tot en met 28 november 2025.</text:p>
            <text:p text:style-name="common-al"/>
            <text:p text:style-name="common-al">Ons kenmerk: 014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hof 4 - Zeezwaluwstraat ter hoogte van huisnummer 4</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07GGB25/9041297</meta:user-defined>
    <meta:user-defined meta:name="DCTERMS.abstract">Het plaatsen van een steiger ter hoogte van de Zeezaluwstraat 4 in Den Haag. De aanvraag is gedaan voor de uitvoeringsperiode van 30 jul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zwaluwhof 4 - Zeezwaluwstraat ter hoogte van huisnummer 4 te Den Haag</meta:user-defined>
    <meta:user-defined meta:name="DCTERMS.W3CDTF/DCTERMS.available">2025-08-14</meta:user-defined>
    <meta:user-defined meta:name="OVERHEIDop.externeBijlage">Bijlage_57532473_voor_bekendmaking|exb-2025-29895</meta:user-defined>
    <meta:user-defined meta:name="DCTERMS.W3CDTF/OVERHEIDop.jaargang">2025</meta:user-defined>
    <meta:user-defined meta:name="OVERHEIDop.publicationIssue">356422</meta:user-defined>
    <meta:user-defined meta:name="OVERHEIDop.GmbID/DC.identifier">gmb-2025-356422</meta:user-defined>
    <meta:user-defined meta:name="OVERHEIDop.versieInformatie"/>
  </office:meta>
</office:document-meta>
</file>