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oorlaan 24 in Hardenbe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oorlaan 24 in Hardenber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64-01</text:p>
              </text:list-item>
              <text:list-item text:style-override="id1-3-2-1-1-3-6">
                <text:number>-</text:number>
                <text:p text:style-name="al">DSO-nummer: 2025072300192</text:p>
              </text:list-item>
              <text:list-item text:style-override="id1-3-2-1-1-3-7">
                <text:number>-</text:number>
                <text:p text:style-name="al">Ontvangstdatum: 23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42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2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2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64-01</meta:user-defined>
    <meta:user-defined meta:name="DCTERMS.abstract">Binnengekomen aanvraag omgevingsvergunning: Loorlaan 24 in Hardenber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Loorlaan 24 in Hardenberg, het plaatsen van een dakkap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421</meta:user-defined>
    <meta:user-defined meta:name="OVERHEIDop.GmbID/DC.identifier">gmb-2025-356421</meta:user-defined>
    <meta:user-defined meta:name="OVERHEIDop.versieInformatie"/>
  </office:meta>
</office:document-meta>
</file>