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realiseren zelfstandige bovenwoning icm het toevoegen van dakkapellen Zeugstraat 74a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5 heeft de Omgevingsdienst Midden-Holland (ODMH) namens gemeente Gouda besloten om de beslistermijn van de aanvraag met kenmerk 2025-00004071 voor realiseren zelfstandige bovenwoning icm het toevoegen van dakkapellen op de locatie Zeugstraat 74a t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641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1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1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407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realiseren zelfstandige bovenwoning icm het toevoegen van dakkapellen Zeugstraat 74a te Gouda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416</meta:user-defined>
    <meta:user-defined meta:name="OVERHEIDop.GmbID/DC.identifier">gmb-2025-356416</meta:user-defined>
    <meta:user-defined meta:name="OVERHEIDop.versieInformatie"/>
  </office:meta>
</office:document-meta>
</file>