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aliseren van een verdieping op een bestaande aanbouw  op de locatie Dorpen 59, 1741 E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16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4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4</meta:user-defined>
    <meta:user-defined meta:name="DCTERMS.abstract">Ingetrokken aanvraag op de locatie Dorpen 59, 1741 ED in Schagen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verdieping op een bestaande aanbouw  op de locatie Dorpen 59, 1741 ED in Scha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12</meta:user-defined>
    <meta:user-defined meta:name="OVERHEIDop.GmbID/DC.identifier">gmb-2025-356412</meta:user-defined>
    <meta:user-defined meta:name="OVERHEIDop.versieInformatie"/>
  </office:meta>
</office:document-meta>
</file>