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Live in the Park Culinair in de Prinsentuin in Leeuwarden (APV-2025-031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Live in the Park Culinair in de Prinsentuin in Leeuwarden. Het evenement is op 6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-08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4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186</meta:user-defined>
    <dc:language>nl</dc:language>
    <meta:user-defined meta:name="OVERHEIDop.locatietype/OVERHEIDop.gebiedsmarkering">Vlak</meta:user-defined>
    <meta:user-defined meta:name="DC.title">Verleende geluidsontheffing evenement voor Live in the Park Culinair in de Prinsentuin in Leeuwarden (APV-2025-031186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11</meta:user-defined>
    <meta:user-defined meta:name="OVERHEIDop.GmbID/DC.identifier">gmb-2025-356411</meta:user-defined>
    <meta:user-defined meta:name="OVERHEIDop.versieInformatie"/>
  </office:meta>
</office:document-meta>
</file>