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reclame en bewegwijzering locatie Bleiswijk DC4, Radonstraat 300 2718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86810</text:p>
            <text:p text:style-name="common-al">Het product: Omgevingsvergunning</text:p>
            <text:p text:style-name="common-al">De omschrijving van de zaak:het plaatsen van reclame en bewegwijzering locatie Bleiswijk DC4</text:p>
            <text:p text:style-name="common-al">De ontvangstdatum van de zaak: 25-06-2025</text:p>
            <text:p text:style-name="common-al">De globale locatie: Radonstraat 300 2718TB Zoetermeer</text:p>
            <text:p text:style-name="common-al">
            <text:span text:style-name="nadrukvet"> Besluitgegevens </text:span>
          </text:p>
            <text:p text:style-name="common-al">De besluitdatum: 12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4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6810</meta:user-defined>
    <meta:user-defined meta:name="DCTERMS.abstract">het plaatsen van reclame en bewegwijzering locatie Bleiswijk DC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plaatsen van reclame en bewegwijzering locatie Bleiswijk DC4, Radonstraat 300 2718TB Zoetermeer</meta:user-defined>
    <meta:user-defined meta:name="DCTERMS.W3CDTF/DCTERMS.available">2025-08-14</meta:user-defined>
    <meta:user-defined meta:name="DCTERMS.W3CDTF/OVERHEIDop.jaargang">2025</meta:user-defined>
    <meta:user-defined meta:name="OVERHEIDop.externeBijlage">2025-086810 OW06_beschikking verlenging procedu...|exb-2025-29894</meta:user-defined>
    <meta:user-defined meta:name="OVERHEIDop.publicationIssue">356405</meta:user-defined>
    <meta:user-defined meta:name="OVERHEIDop.GmbID/DC.identifier">gmb-2025-356405</meta:user-defined>
    <meta:user-defined meta:name="OVERHEIDop.versieInformatie"/>
  </office:meta>
</office:document-meta>
</file>