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Welkombord Zwembad , Loolaan 92, 7261H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aanvraag ontvangen voor het plaatsing Welkombord Zwembad  op locatie Loolaan 92, 7261HV Ruurlo. De aanvraag is geregistreerd onder zaaknummer Z2025-0000125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4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4</meta:user-defined>
    <meta:user-defined meta:name="DCTERMS.abstract">Betreft: Aanvraag op locatie Loolaan 92, 7261HV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ing Welkombord Zwembad , Loolaan 92, 7261HV Ruur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02</meta:user-defined>
    <meta:user-defined meta:name="OVERHEIDop.GmbID/DC.identifier">gmb-2025-356402</meta:user-defined>
    <meta:user-defined meta:name="OVERHEIDop.versieInformatie"/>
  </office:meta>
</office:document-meta>
</file>