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staande RWZI Lichtenvoorde met een nieuwe nabehandelingsinstallatie aan Boschlaan 1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oschlaan 18, het uitbreiden van de bestaande RWZI Lichtenvoorde met een nieuwe nabehandelingsinstallatie, ontvangen 6-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40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staande RWZI Lichtenvoorde met een nieuwe nabehandelingsinstallatie aan Boschlaan 18 te Lichtenvoor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01</meta:user-defined>
    <meta:user-defined meta:name="OVERHEIDop.GmbID/DC.identifier">gmb-2025-356401</meta:user-defined>
    <meta:user-defined meta:name="OVERHEIDop.versieInformatie"/>
  </office:meta>
</office:document-meta>
</file>